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TableColumn6" style:family="table-column">
      <style:table-column-properties style:column-width="4.0326in"/>
    </style:style>
    <style:style style:name="TableColumn7" style:family="table-column">
      <style:table-column-properties style:column-width="0.5312in"/>
    </style:style>
    <style:style style:name="TableColumn8" style:family="table-column">
      <style:table-column-properties style:column-width="0.5312in"/>
    </style:style>
    <style:style style:name="TableColumn9" style:family="table-column">
      <style:table-column-properties style:column-width="0.5319in"/>
    </style:style>
    <style:style style:name="TableColumn10" style:family="table-column">
      <style:table-column-properties style:column-width="0.5312in"/>
    </style:style>
    <style:style style:name="TableColumn11" style:family="table-column">
      <style:table-column-properties style:column-width="0.5319in"/>
    </style:style>
    <style:style style:name="Table5" style:family="table">
      <style:table-properties style:width="6.6902in" fo:margin-left="0in" table:align="left"/>
    </style:style>
    <style:style style:name="TableRow12" style:family="table-row">
      <style:table-row-properties style:min-row-height="0.611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5" style:family="table-row">
      <style:table-row-properties style:min-row-height="1.0576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bottom="0.05in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4" style:family="paragraph">
      <style:paragraph-properties style:snap-to-layout-grid="false" fo:text-align="justify" fo:margin-bottom="0.05in" fo:margin-left="0.2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4" style:family="paragraph">
      <style:paragraph-properties style:snap-to-layout-grid="false" fo:text-align="justify" fo:margin-bottom="0.05in" fo:margin-left="0.2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4" style:family="paragraph">
      <style:paragraph-properties style:snap-to-layout-grid="false" fo:text-align="justify" fo:margin-bottom="0.05in" fo:margin-left="0.2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4" style:family="paragraph">
      <style:paragraph-properties style:snap-to-layout-grid="false" fo:text-align="justify" fo:margin-bottom="0.05in" fo:margin-left="0.2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list-style-name="LFO4" style:family="paragraph">
      <style:paragraph-properties style:snap-to-layout-grid="false" fo:text-align="justify" fo:margin-bottom="0.05in" fo:margin-left="0.2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.05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bottom="0.0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bottom="0.0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bottom="0.0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bottom="0.0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bottom="0.0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bottom="0.05in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bottom="0.05in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188" style:family="table-row">
      <style:table-row-properties style:min-row-height="0.367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1" style:family="table-row">
      <style:table-row-properties style:min-row-height="0.382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4" style:family="table-row">
      <style:table-row-properties style:min-row-height="0.582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9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8" style:family="table-row">
      <style:table-row-properties style:min-row-height="0.402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01" style:parent-style-name="內文" style:family="paragraph">
      <style:paragraph-properties style:line-break="normal" fo:text-align="end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國立臺北教育大學「社會責任實踐活動」 回饋單</text:p>
      <text:p text:style-name="P2">感謝您參與本次活動，希望本次的活動內容與安排能讓您有豐富的收穫。為使未來的活動更符合您的需求，請您依照本次活動的感受填答下列問題並提供寶貴的建議，以作為日後舉辦活動之參考，謝謝您！</text:p>
      <text:p text:style-name="P3"><text:s/>國立臺北教育　大學社會責任實踐與推動中心<text:s/>敬啟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參與活動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請您依照自己對題目的同意程度，選出適合的選項。</text:p>
          </table:table-cell>
          <table:table-cell table:style-name="TableCell18">
            <text:p text:style-name="P19">非常不同意</text:p>
          </table:table-cell>
          <table:table-cell table:style-name="TableCell20">
            <text:p text:style-name="P21">不同意</text:p>
          </table:table-cell>
          <table:table-cell table:style-name="TableCell22">
            <text:p text:style-name="P23">無感覺</text:p>
          </table:table-cell>
          <table:table-cell table:style-name="TableCell24">
            <text:p text:style-name="P25">同意</text:p>
          </table:table-cell>
          <table:table-cell table:style-name="TableCell26">
            <text:p text:style-name="P27">非常同意</text:p>
          </table:table-cell>
        </table:table-row>
        <table:table-row table:style-name="TableRow28">
          <table:table-cell table:style-name="TableCell29" table:number-columns-spanned="6">
            <text:p text:style-name="P30"><text:span text:style-name="T31">A.</text:span><text:span text:style-name="T32">受益度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list text:style-name="LFO4" text:continue-numbering="true">
              <text:list-item>
                <text:p text:style-name="P35"><text:span text:style-name="T36">我認為這場活動有助於我</text:span><text:span text:style-name="T37">學習新的知識。</text:span></text:p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4" text:continue-numbering="true">
              <text:list-item>
                <text:p text:style-name="P50"><text:span text:style-name="T51">我認為這場活動</text:span><text:span text:style-name="T52">讓我更了解</text:span><text:span text:style-name="T53">USR</text:span><text:span text:style-name="T54">（大學社會責任）的理念與內涵。</text:span></text:p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4" text:continue-numbering="true">
              <text:list-item>
                <text:p text:style-name="P67"><text:span text:style-name="T68">這場活動</text:span><text:span text:style-name="T69">讓我更關注社會議題或公共事務。</text:span>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4" text:continue-numbering="true">
              <text:list-item>
                <text:p text:style-name="P82"><text:span text:style-name="T83">這場活動</text:span><text:span text:style-name="T84">讓我</text:span><text:span text:style-name="T85">主動聯想</text:span><text:span text:style-name="T86">自己的專業可以如何回應社會需求。</text:span></text:p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4" text:continue-numbering="true">
              <text:list-item>
                <text:p text:style-name="P99"><text:span text:style-name="T100">這場活動會讓我想關注</text:span><text:span text:style-name="T101">USR</text:span><text:span text:style-name="T102">的相關議題。</text:span></text:p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<text:span text:style-name="T116">B</text:span><text:span text:style-name="T117">.</text:span><text:span text:style-name="T118">滿意度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.<text:s/>我對這場活動的內容安排感到滿意。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<text:s/>我對這場活動的現場環境感到滿意。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<text:s/>我對這場活動運用到的設備感到滿意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.<text:s/>我認這場活動的服務感到滿意。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.<text:s/>整體來說，我對這場活動感到滿意。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6">
            <text:p text:style-name="P186"><text:span text:style-name="T187">以下為個人基本資料(僅供學術研究使用，絕不對外公開，可安心填答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1.<text:tab/>請問您的性別為<text:s/>: <text:s text:c="5"/>□男性<text:s text:c="5"/>□女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2.<text:tab/>請問您的年齡為<text:s/>: ______<text:s/>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3.<text:s/>請問您所在的單位<text:s/>:<text:s/></text:p>
            <text:p text:style-name="P197"><text:s/>□教育學院<text:s text:c="3"/>□人文學院<text:s text:c="3"/>□理學院<text:s text:c="3"/>□國際學程<text:s text:c="3"/>□其他：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4.請問您過去是否參加過社會責任的相關活動或講座<text:s/>? <text:s text:c="2"/>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01"><text:span text:style-name="T202">115/07/07<text:s/></text:span><text:span text:style-name="T203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709in" fo:margin-bottom="0.905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帳戶</meta:initial-creator>
    <dc:creator>user</dc:creator>
    <meta:creation-date>2026-07-07T04:00:00Z</meta:creation-date>
    <dc:date>2026-07-07T04:00:00Z</dc:date>
    <meta:print-date>2026-07-07T0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